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style:font-name="Arial" style:font-name-complex="Arial" fo:font-variant="small-caps" fo:font-size="16pt" style:font-size-asian="16pt"/>
    </style:style>
    <style:style style:name="T9" style:parent-style-name="StrongEmphasis" style:family="text">
      <style:text-properties style:font-name="Arial" style:font-name-complex="Arial" fo:font-variant="small-caps" fo:font-size="16pt" style:font-size-asian="16pt" style:text-underline-type="single" style:text-underline-style="solid" style:text-underline-width="auto" style:text-underline-mode="continuous"/>
    </style:style>
    <style:style style:name="T10" style:parent-style-name="StrongEmphasis" style:family="text">
      <style:text-properties style:font-name="Arial" style:font-name-complex="Arial" fo:font-variant="small-caps" fo:font-size="16pt" style:font-size-asian="16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6.4041in" style:use-optimal-column-width="false"/>
    </style:style>
    <style:style style:name="Table12" style:family="table">
      <style:table-properties style:width="6.4041in" fo:margin-left="-0.05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size="11pt" style:font-size-asian="11pt"/>
    </style:style>
    <style:style style:name="TableColumn20" style:family="table-column">
      <style:table-column-properties style:column-width="2.625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Column22" style:family="table-column">
      <style:table-column-properties style:column-width="2.3819in" style:use-optimal-column-width="false"/>
    </style:style>
    <style:style style:name="Table19" style:family="table">
      <style:table-properties style:width="7.3819in" fo:margin-left="-0.5034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8pt" style:font-size-asian="8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agłówek2" style:family="paragraph">
      <style:text-properties fo:font-size="8pt" style:font-size-asian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8pt" style:font-size-asian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normal" fo:font-size="8pt" style:font-size-asian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agłówek2" style:family="paragraph">
      <style:text-properties fo:font-size="8pt" style:font-size-asian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agłówek2" style:family="paragraph">
      <style:text-properties fo:font-size="8pt" style:font-size-asian="8pt" fo:language="de" fo:country="D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fo:font-size="11pt" style:font-size-asian="11pt" fo:language="de" fo:country="D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fo:font-size="11pt" style:font-size-asian="11pt" fo:language="de" fo:country="DE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8pt" style:font-size-asian="8pt" fo:language="de" fo:country="D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font-size="11pt" style:font-size-asian="11pt" fo:language="de" fo:country="D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fo:font-size="11pt" style:font-size-asian="11pt" fo:language="de" fo:country="DE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8pt" style:font-size-asian="8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8pt" style:font-size-asian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  <style:text-properties fo:font-size="11pt" style:font-size-asian="11pt"/>
    </style:style>
    <style:style style:name="P82" style:parent-style-name="Standard" style:family="paragraph">
      <style:paragraph-properties fo:text-align="center"/>
      <style:text-properties fo:font-size="11pt" style:font-size-asian="11pt"/>
    </style:style>
    <style:style style:name="P83" style:parent-style-name="Standard" style:family="paragraph">
      <style:paragraph-properties fo:text-align="center"/>
      <style:text-properties fo:font-size="11pt" style:font-size-asian="11pt"/>
    </style:style>
    <style:style style:name="TableColumn85" style:family="table-column">
      <style:table-column-properties style:column-width="6.4041in" style:use-optimal-column-width="false"/>
    </style:style>
    <style:style style:name="Table84" style:family="table">
      <style:table-properties style:width="6.4041in" fo:margin-left="-0.05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" style:parent-style-name="Nagłówek4" style:family="paragraph">
      <style:paragraph-properties style:snap-to-layout-grid="false"/>
      <style:text-properties fo:font-weight="normal" style:font-weight-asian="normal" style:font-weight-complex="bold" fo:font-size="10pt" style:font-size-asian="10pt"/>
    </style:style>
    <style:style style:name="P89" style:parent-style-name="Nagłówek4" style:family="paragraph">
      <style:text-properties fo:font-weight="normal" style:font-weight-asian="normal" style:font-weight-complex="bold" fo:font-size="10pt" style:font-size-asian="10pt"/>
    </style:style>
    <style:style style:name="P90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91" style:parent-style-name="Standard" style:family="paragraph">
      <style:paragraph-properties fo:text-align="center"/>
      <style:text-properties fo:font-size="11pt" style:font-size-asian="11pt"/>
    </style:style>
    <style:style style:name="P92" style:parent-style-name="Standard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" style:parent-style-name="Nagłówek4" style:family="paragraph">
      <style:paragraph-properties fo:text-align="start"/>
      <style:text-properties style:font-name="Arial" style:font-name-complex="Arial" fo:font-variant="small-caps" fo:color="#000000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variant="small-caps" fo:color="#000000" style:font-size-complex="10pt"/>
    </style:style>
    <style:style style:name="P97" style:parent-style-name="Standard" style:family="paragraph">
      <style:paragraph-properties fo:text-align="center"/>
      <style:text-properties fo:font-size="11pt" style:font-size-asian="11pt"/>
    </style:style>
    <style:style style:name="P98" style:parent-style-name="Standard" style:family="paragraph">
      <style:paragraph-properties fo:text-align="center"/>
    </style:style>
    <style:style style:name="TableColumn100" style:family="table-column">
      <style:table-column-properties style:column-width="3.65in" style:use-optimal-column-width="false"/>
    </style:style>
    <style:style style:name="TableColumn101" style:family="table-column">
      <style:table-column-properties style:column-width="3.7319in" style:use-optimal-column-width="false"/>
    </style:style>
    <style:style style:name="Table99" style:family="table">
      <style:table-properties style:width="7.3819in" fo:margin-left="-0.5034in" table:align="lef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Row107" style:family="table-row">
      <style:table-row-properties style:min-row-height="6.327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Column113" style:family="table-column">
      <style:table-column-properties style:column-width="6.4041in" style:use-optimal-column-width="false"/>
    </style:style>
    <style:style style:name="Table112" style:family="table">
      <style:table-properties style:width="6.4041in" fo:margin-left="-0.05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Nagłówek4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117" style:parent-style-name="Nagłówek4" style:family="paragraph">
      <style:text-properties fo:font-weight="normal" style:font-weight-asian="normal" style:font-weight-complex="bold" fo:font-size="10pt" style:font-size-asian="10pt"/>
    </style:style>
    <style:style style:name="P118" style:parent-style-name="Standard" style:family="paragraph">
      <style:paragraph-properties fo:text-align="center"/>
      <style:text-properties fo:font-size="11pt" style:font-size-asian="11pt"/>
    </style:style>
    <style:style style:name="P119" style:parent-style-name="Standard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Nagłówek4" style:family="paragraph">
      <style:paragraph-properties fo:text-align="start"/>
      <style:text-properties style:font-name="Arial" style:font-name-complex="Arial" fo:font-variant="small-caps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fo:font-size="11pt" style:font-size-asian="11pt"/>
    </style:style>
    <style:style style:name="P124" style:parent-style-name="Standard" style:family="paragraph">
      <style:paragraph-properties fo:text-align="center"/>
      <style:text-properties fo:font-size="11pt" style:font-size-asian="11pt"/>
    </style:style>
    <style:style style:name="P125" style:parent-style-name="Standard" style:family="paragraph">
      <style:paragraph-properties fo:text-align="center"/>
    </style:style>
    <style:style style:name="TableColumn127" style:family="table-column">
      <style:table-column-properties style:column-width="3.65in" style:use-optimal-column-width="false"/>
    </style:style>
    <style:style style:name="TableColumn128" style:family="table-column">
      <style:table-column-properties style:column-width="3.7319in" style:use-optimal-column-width="false"/>
    </style:style>
    <style:style style:name="Table126" style:family="table">
      <style:table-properties style:width="7.3819in" fo:margin-left="-0.5034in" table:align="lef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Row134" style:family="table-row">
      <style:table-row-properties style:min-row-height="6.502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normal" fo:font-size="11pt" style:font-size-asian="11pt"/>
    </style:style>
    <style:style style:name="P142" style:parent-style-name="Standard" style:family="paragraph">
      <style:paragraph-properties fo:text-align="center"/>
    </style:style>
  </office:automatic-styles>
  <office:body>
    <office:text text:use-soft-page-breaks="true">
      <text:p text:style-name="P1">ARKUSZ   ZGŁOSZENIOWY   DO   KONKURSU</text:p>
      <text:p text:style-name="P7"><text:span text:style-name="T8">do   zgłoszenia  <text:s/></text:span><text:span text:style-name="T9">obowiązkowo</text:span><text:span text:style-name="T10"><text:s/>  dołącz   zdjęcie   potraw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Nagłówek4" text:outline-level="4">NAZWA <text:s text:c="3"/>DRUŻYNY</text:h>
            <text:p text:style-name="P16"/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h text:style-name="Nagłówek3" text:outline-level="3">KAPITAN <text:s text:c="2"/>DRUŻYNY</text:h>
          </table:table-cell>
          <table:table-cell table:style-name="TableCell27">
            <text:p text:style-name="P28">CZŁONEK <text:s text:c="2"/>DRUŻYNY</text:p>
          </table:table-cell>
        </table:table-row>
        <table:table-row table:style-name="TableRow29">
          <table:table-cell table:style-name="TableCell30">
            <text:h text:style-name="P31" text:outline-level="2">IMIĘ</text:h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ISK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KOD <text:s/>POCZTOWY + MIEJSCOWOŚĆ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h text:style-name="P53" text:outline-level="2">ULICA + NR <text:s/>DOMU + NR <text:s/>MIESZKANIA</text:h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2">E-MAIL</text:h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R <text:s text:c="2"/>TELEFONU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R <text:s/>TELEFONU</text:p>
            <text:p text:style-name="P75">I <text:s/>ADRES <text:s/>ZAKŁADU <text:s/>PRACY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h text:style-name="P88" text:outline-level="4"/>
            <text:h text:style-name="P89" text:outline-level="4">NAZWA <text:s text:c="3"/>DANIA</text:h>
            <text:h text:style-name="Nagłówek4" text:outline-level="4">DESER</text:h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h text:style-name="P95" text:outline-level="4">informacje <text:s text:c="2"/>o <text:s text:c="2"/>źródłowym <text:s text:c="2"/>pochodzeniu <text:s text:c="2"/>receptury :</text:h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ECEPTURA <text:s/>:</text:p>
          </table:table-cell>
          <table:table-cell table:style-name="TableCell105">
            <text:p text:style-name="P106">SPOSÓB <text:s text:c="3"/>WYKONANIA <text:s/>: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h text:style-name="P116" text:outline-level="4"/>
            <text:h text:style-name="P117" text:outline-level="4">NAZWA <text:s text:c="3"/>DANIA</text:h>
            <text:h text:style-name="Nagłówek4" text:outline-level="4">DANIE <text:s text:c="2"/>GŁÓWNE</text:h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4">informacje <text:s text:c="2"/>o <text:s text:c="2"/>źródłowym <text:s text:c="2"/>pochodzeniu <text:s text:c="2"/>receptury :</text:h>
            <text:p text:style-name="P123"/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RECEPTURA <text:s/>:</text:p>
          </table:table-cell>
          <table:table-cell table:style-name="TableCell132">
            <text:p text:style-name="P133">SPOSÓB <text:s text:c="3"/>WYKONANIA <text:s/>: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complex="Comic Sans MS" fo:font-weight="bold" style:font-weight-asian="bold" style:font-weight-complex="normal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normal" fo:font-size="9pt" style:font-size-asian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normal" fo:font-size="8pt" style:font-size-asian="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normal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weight-complex="bold" fo:font-size="10pt" style:font-size-asian="10pt" style:font-size-complex="13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font-weight-complex="normal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1" text:start-value="28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Uwydatnienie" style:family="text">
      <style:text-properties fo:font-weight="bold" style:font-weight-asian="bold" fo:font-style="normal" style:font-style-asian="normal" style:font-style-complex="normal"/>
    </style:style>
    <style:style style:name="T4" style:parent-style-name="Uwydatnienie" style:family="text">
      <style:text-properties fo:font-weight="bold" style:font-weight-asian="bold" fo:font-style="normal" style:font-style-asian="normal" style:font-style-complex="normal"/>
    </style:style>
    <style:style style:name="T5" style:parent-style-name="Uwydatnienie" style:family="text">
      <style:text-properties fo:font-weight="bold" style:font-weight-asian="bold" fo:font-style="normal" style:font-style-asian="normal" style:font-style-complex="normal"/>
    </style:style>
    <style:style style:name="T6" style:parent-style-name="Uwydatnienie" style:family="text">
      <style:text-properties fo:font-weight="bold" style:font-weight-asian="bold" fo:font-style="normal" style:font-style-asian="normal" style:font-style-complex="normal"/>
    </style:style>
  </office:automatic-styles>
  <office:master-styles>
    <style:master-page style:name="MP0" style:page-layout-name="PL0">
      <style:header>
        <text:p text:style-name="P2"><text:span text:style-name="T3">X</text:span><text:span text:style-name="T4">V</text:span><text:span text:style-name="T5"><text:s/>Mistrzostwa Polski w Podawaniu Baraniny – Ustroń 20</text:span><text:span text:style-name="T6">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I  OGÓLNOPOLSKI   KONKURS   KULINARNY</dc:title>
    <meta:initial-creator>Piotr Szczygielski</meta:initial-creator>
    <dc:creator>Daniel Makulski</dc:creator>
    <meta:creation-date>2022-05-04T12:26:00Z</meta:creation-date>
    <dc:date>2022-05-04T12:27:00Z</dc:date>
    <meta:template xlink:href="Normal" xlink:type="simple"/>
    <meta:editing-cycles>2</meta:editing-cycles>
    <meta:editing-duration>PT360S</meta:editing-duration>
    <meta:document-statistic meta:page-count="3" meta:paragraph-count="1" meta:word-count="82" meta:character-count="578" meta:row-count="4" meta:non-whitespace-character-count="497"/>
  </office:meta>
</office:document-meta>
</file>